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Verdana1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2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3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style="normal" officeooo:rsid="002234e8" officeooo:paragraph-rsid="008d27f5" style:font-size-asian="11pt" style:font-style-asian="normal" style:font-name-complex="Verdana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d3deaf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officeooo:paragraph-rsid="00d3deaf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cdebd7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1a357c" style:font-size-asian="11pt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style="normal" fo:font-weight="bold" officeooo:rsid="0015fcfa" officeooo:paragraph-rsid="001a357c" style:font-size-asian="11pt" style:font-style-asian="normal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29cd27" style:font-size-asian="11pt" style:font-name-complex="Verdana" style:font-size-complex="11pt"/>
    </style:style>
    <style:style style:name="T5" style:family="text">
      <style:text-properties fo:font-size="11pt" officeooo:rsid="00d5cdf9" style:font-size-asian="11pt"/>
    </style:style>
    <style:style style:name="T6" style:family="text">
      <style:text-properties fo:font-size="11pt" officeooo:rsid="00d7d18a" style:font-size-asian="11pt"/>
    </style:style>
    <style:style style:name="T7" style:family="text">
      <style:text-properties fo:font-size="11pt" fo:language="es" fo:country="AR" fo:font-style="normal" style:text-underline-style="none" fo:font-weight="normal" officeooo:rsid="0029cd2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8" style:family="text">
      <style:text-properties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9" style:family="text">
      <style:text-properties fo:font-size="11pt" fo:font-weight="normal" style:font-size-asian="11pt" style:font-weight-asian="normal" style:font-weight-complex="normal"/>
    </style:style>
    <style:style style:name="T10" style:family="text">
      <style:text-properties fo:font-size="11pt" fo:font-weight="normal" officeooo:rsid="00d7d18a" style:font-size-asian="11pt" style:font-weight-asian="normal" style:font-weight-complex="normal"/>
    </style:style>
    <style:style style:name="T11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ES" fo:font-style="normal" style:text-underline-style="none" fo:font-weight="normal" officeooo:rsid="00cb3ec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" style:family="text">
      <style:text-properties style:use-window-font-color="true" style:font-name="Verdana" fo:font-size="11pt" fo:language="es" fo:country="ES" fo:font-style="normal" style:text-underline-style="none" fo:font-weight="normal" officeooo:rsid="00cdebd7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5" style:family="text">
      <style:text-properties style:use-window-font-color="true" style:font-name="Verdana" fo:font-size="11pt" fo:language="es" fo:country="ES" fo:font-style="normal" style:text-underline-style="none" fo:font-weight="normal" officeooo:rsid="00cfd828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style:use-window-font-color="true" style:font-name="Verdana" fo:font-size="11pt" fo:language="es" fo:country="ES" fo:font-style="normal" style:text-underline-style="none" fo:font-weight="normal" officeooo:rsid="00d07fba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7" style:family="text">
      <style:text-properties style:use-window-font-color="true" style:font-name="Verdana" fo:font-size="11pt" fo:language="es" fo:country="ES" fo:font-style="normal" style:text-underline-style="none" fo:font-weight="normal" officeooo:rsid="00d14b67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8" style:family="text">
      <style:text-properties style:use-window-font-color="true" style:font-name="Verdana" fo:font-size="11pt" fo:language="es" fo:country="ES" fo:font-style="normal" style:text-underline-style="none" fo:font-weight="normal" officeooo:rsid="00d7d18a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9" style:family="text">
      <style:text-properties style:use-window-font-color="true" style:font-name="Verdana" fo:font-size="11pt" fo:language="es" fo:country="ES" fo:font-style="normal" style:text-underline-style="none" fo:font-weight="normal" officeooo:rsid="00d96c4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0" style:family="text">
      <style:text-properties officeooo:rsid="002160b5"/>
    </style:style>
    <style:style style:name="T21" style:family="text">
      <style:text-properties officeooo:rsid="0050417c"/>
    </style:style>
    <style:style style:name="T22" style:family="text">
      <style:text-properties officeooo:rsid="0080e260"/>
    </style:style>
    <style:style style:name="T23" style:family="text">
      <style:text-properties style:font-name="Verdana" fo:font-size="11pt" style:font-size-asian="11pt"/>
    </style:style>
    <style:style style:name="T24" style:family="text">
      <style:text-properties style:font-name="Verdana" fo:font-size="11pt" style:font-size-asian="11pt" style:font-name-complex="Verdana" style:font-size-complex="11pt"/>
    </style:style>
    <style:style style:name="T25" style:family="text">
      <style:text-properties style:font-name="Verdana" fo:font-size="11pt" officeooo:rsid="000e3641" style:font-size-asian="11pt" style:font-name-complex="Verdana" style:font-size-complex="11pt"/>
    </style:style>
    <style:style style:name="T26" style:family="text">
      <style:text-properties style:font-name="Verdana" fo:font-size="11pt" officeooo:rsid="005b4f60" style:font-size-asian="11pt" style:font-name-complex="Verdana" style:font-size-complex="11pt"/>
    </style:style>
    <style:style style:name="T27" style:family="text">
      <style:text-properties style:font-name="Verdana" fo:font-size="11pt" officeooo:rsid="0021366a" style:font-size-asian="11pt" style:font-name-complex="Verdana" style:font-size-complex="11pt"/>
    </style:style>
    <style:style style:name="T28" style:family="text">
      <style:text-properties style:font-name="Verdana" fo:font-size="11pt" style:font-size-asian="11pt" style:font-size-complex="11pt"/>
    </style:style>
    <style:style style:name="T29" style:family="text">
      <style:text-properties style:font-name="Verdana" fo:font-size="11pt" officeooo:rsid="00d5cab0" style:font-size-asian="11pt"/>
    </style:style>
    <style:style style:name="T3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weight="bold" officeooo:rsid="002d3a12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" fo:font-size="11pt" fo:font-weight="bold" officeooo:rsid="0080e260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Verdana" fo:font-size="11pt" fo:font-weight="bold" officeooo:rsid="00b222ae" style:font-size-asian="11pt" style:font-weight-asian="bold" style:font-name-complex="Verdana" style:font-size-complex="11pt" style:font-weight-complex="bold"/>
    </style:style>
    <style:style style:name="T35" style:family="text">
      <style:text-properties style:font-name="Verdana" fo:font-size="11pt" fo:font-weight="bold" officeooo:rsid="00cb3ec4" style:font-size-asian="11pt" style:font-weight-asian="bold" style:font-name-complex="Verdana" style:font-size-complex="11pt" style:font-weight-complex="bold"/>
    </style:style>
    <style:style style:name="T36" style:family="text">
      <style:text-properties style:font-name="Verdana" fo:font-size="11pt" fo:font-style="italic" officeooo:rsid="002234e8" style:font-size-asian="11pt" style:font-style-asian="italic" style:font-name-complex="Verdana" style:font-size-complex="11pt"/>
    </style:style>
    <style:style style:name="T37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38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39" style:family="text">
      <style:text-properties style:font-name="Verdana" fo:font-size="11pt" fo:font-style="normal" officeooo:rsid="00b7a4db" style:font-size-asian="11pt" style:font-style-asian="normal" style:font-name-complex="Verdana" style:font-size-complex="11pt"/>
    </style:style>
    <style:style style:name="T40" style:family="text">
      <style:text-properties style:font-name="Verdana" fo:font-size="11pt" fo:font-style="normal" officeooo:rsid="00bbb252" style:font-size-asian="11pt" style:font-style-asian="normal" style:font-name-complex="Verdana" style:font-size-complex="11pt"/>
    </style:style>
    <style:style style:name="T41" style:family="text">
      <style:text-properties style:font-name="Verdana" fo:font-size="11pt" fo:font-style="normal" officeooo:rsid="00d5cdf9" style:font-size-asian="11pt" style:font-style-asian="normal" style:font-name-complex="Verdana" style:font-size-complex="11pt"/>
    </style:style>
    <style:style style:name="T42" style:family="text">
      <style:text-properties fo:font-weight="bold" officeooo:rsid="00102939" style:font-weight-asian="bold" style:font-name-complex="Verdana" style:font-size-complex="11pt" style:font-weight-complex="bold"/>
    </style:style>
    <style:style style:name="T43" style:family="text">
      <style:text-properties fo:font-weight="bold" officeooo:rsid="001a357c" style:font-weight-asian="bold" style:font-name-complex="Verdana" style:font-size-complex="11pt" style:font-weight-complex="bold"/>
    </style:style>
    <style:style style:name="T44" style:family="text">
      <style:text-properties fo:font-weight="bold" officeooo:rsid="002cb105" style:font-weight-asian="bold" style:font-name-complex="Verdana" style:font-size-complex="11pt" style:font-weight-complex="bold"/>
    </style:style>
    <style:style style:name="T45" style:family="text">
      <style:text-properties fo:font-weight="bold" officeooo:rsid="00d7d18a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YECTO DE COMUNICACI<text:span text:style-name="T20">Ó</text:span>N Nº <text:span text:style-name="T21">36629</text:span> – <text:span text:style-name="T22">CD – CAMBIEMOS</text:span></text:p>
      <text:p text:style-name="P4"><text:s/>DICTAMEN</text:p>
      <text:p text:style-name="P5"/>
      <text:p text:style-name="P6">Diputados y Diputadas de Santa Fe:</text:p>
      <text:p text:style-name="P12"><text:span text:style-name="T24">La Comisión de Asuntos Constitucionales y Legislación General ha considerado el proyecto de comunicación </text:span><text:span text:style-name="T30">Nº </text:span><text:span text:style-name="T31">3</text:span><text:span text:style-name="T32">6</text:span><text:span text:style-name="T34">6</text:span><text:span text:style-name="T35">29</text:span><text:span text:style-name="T32"> </text:span><text:span text:style-name="T33">– CD – </text:span><text:span text:style-name="T35">CAMBIEMOS</text:span><text:span text:style-name="T25">, </text:span><text:span text:style-name="T26">de autoría </text:span><text:span text:style-name="T11">del </text:span><text:span text:style-name="T18">d</text:span><text:span text:style-name="T11">iputado</text:span><text:span text:style-name="T13"> </text:span><text:span text:style-name="T19">ÁLVAREZ</text:span><text:span text:style-name="T12">, por el cual se solicita a </text:span><text:span text:style-name="T14">través</text:span><text:span text:style-name="T12"> del organismo que corresponda dispong</text:span><text:span text:style-name="T14">a</text:span><text:span text:style-name="T12"> la </text:span><text:span text:style-name="T14">reglamentación</text:span><text:span text:style-name="T12"> de la </text:span><text:span text:style-name="T15">L</text:span><text:span text:style-name="T12">ey 13820 de </text:span><text:span text:style-name="T16">R</text:span><text:span text:style-name="T15">egulación</text:span><text:span text:style-name="T12"> de la </text:span><text:span text:style-name="T16">C</text:span><text:span text:style-name="T15">omisión</text:span><text:span text:style-name="T12"> de </text:span><text:span text:style-name="T16">d</text:span><text:span text:style-name="T12">elitos mediante el uso indebido de </text:span><text:span text:style-name="T15">telefonía</text:span><text:span text:style-name="T12"> celular, promulgad</text:span><text:span text:style-name="T17">a</text:span><text:span text:style-name="T12"> el 19/11/2018 y publicada en el </text:span><text:span text:style-name="T15">boletín</text:span><text:span text:style-name="T12"> oficial el 15/01/2019</text:span><text:span text:style-name="T27">;</text:span><text:span text:style-name="T36"> </text:span><text:span text:style-name="T37">y, por las razones expuestas en los fundamentos y las que podrá dar el miembro informante, esta Comisión ha resuelto </text:span><text:span text:style-name="T38">aconsejar su aprobación,</text:span><text:span text:style-name="T37"> el qu</text:span><text:span text:style-name="T39">e</text:span><text:span text:style-name="T40"> </text:span><text:span text:style-name="T41">con modificaciones </text:span><text:span text:style-name="T37">a continuación se transcribe:</text:span></text:p>
      <text:p text:style-name="P9"/>
      <text:p text:style-name="P8"><text:span text:style-name="T2">P</text:span><text:span text:style-name="T1">ROYECTO DE COMUNICACIÓN</text:span></text:p>
      <text:p text:style-name="P11"><text:span text:style-name="T4">“</text:span><text:span text:style-name="T7">La Cámara de Diputados </text:span><text:span text:style-name="T8">de la Provincia </text:span><text:span text:style-name="T7">vería con agrado que el Poder Ejecutivo por intermedio del organismo que corresponda</text:span><text:span text:style-name="T3">,</text:span><text:span text:style-name="T23"> </text:span><text:span text:style-name="T5">disponga</text:span><text:span text:style-name="T23"> la reglamentación de la Ley 13820 </text:span><text:span text:style-name="T6">referente a la r</text:span><text:span text:style-name="T9">egulación de la </text:span><text:span text:style-name="T10">c</text:span><text:span text:style-name="T9">omisión de delitos mediante el uso indebido de telefonía celular</text:span><text:span text:style-name="T23">, promulgada el 19 de Noviembre de 2018 y publicada en el Boletí</text:span><text:span text:style-name="T29">n</text:span><text:span text:style-name="T23"> Oficial el 15 de enero de 2019.</text:span><text:span text:style-name="T28">”</text:span></text:p>
      <text:p text:style-name="P10"/>
      <text:p text:style-name="P14"><text:span text:style-name="T42">S</text:span><text:span text:style-name="T43">ala de la Comisión: <text:s/></text:span><text:span text:style-name="T45">12 </text:span><text:span text:style-name="T43">de </text:span><text:span text:style-name="T45">Septiembre </text:span><text:span text:style-name="T43">de 201</text:span><text:span text:style-name="T44">9</text:span><text:span text:style-name="T43">.-</text:span></text:p>
      <text:p text:style-name="P15">FIRMANTES: GALASSI – MIRABELLA- RUBEO- BACARELLA – AYALA – MASCHERONI – FERNANDEZ- BOSCAROL – HENN - NICOTRA- 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1" svg:font-family="'Lohit Hindi'"/>
    <style:font-face style:name="Verdana1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2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3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2">2018 – Año del Centenario de la Reforma Universitaria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19-09-12T13:26:25.303258855</dc:date>
    <meta:editing-cycles>151</meta:editing-cycles>
    <meta:editing-duration>PT23H9M16S</meta:editing-duration>
    <meta:generator>LibreOffice/6.3.1.2$Linux_X86_64 LibreOffice_project/30$Build-2</meta:generator>
    <meta:print-date>2019-09-11T08:44:51.867523696</meta:print-date>
    <meta:document-statistic meta:table-count="0" meta:image-count="1" meta:object-count="0" meta:page-count="1" meta:paragraph-count="10" meta:word-count="213" meta:character-count="1385" meta:non-whitespace-character-count="1166"/>
  </office:meta>
</office:document-meta>
</file>